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Hiperłącze" style:family="text">
      <style:text-properties style:font-name="Times New Roman" style:font-name-complex="Times New Roman"/>
    </style:style>
    <style:style style:name="T3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4" style:parent-style-name="Hiperłącze" style:family="text">
      <style:text-properties style:font-name="Times New Roman" style:font-name-complex="Times New Roman"/>
    </style:style>
    <style:style style:name="T5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Hiperłącze" style:family="text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Odwołanieprzypisudolnego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0" style:parent-style-name="Odwołanieprzypisudolnego" style:family="text">
      <style:text-properties style:font-name="Times New Roman" style:font-name-complex="Times New Roman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Odwołanieprzypisudolnego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Odwołanieprzypisudolnego" style:family="text">
      <style:text-properties style:font-name="Times New Roman" style:font-name-complex="Times New Roman"/>
    </style:style>
    <style:style style:name="P34" style:parent-style-name="Tekstprzypisudolnego" style:family="paragraph">
      <style:paragraph-properties fo:margin-left="0in" fo:text-inden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Odwołanieprzypisudolnego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49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3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4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Odwołanieprzypisudolnego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Odwołanieprzypisudolnego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Odwołanieprzypisudolnego" style:family="text">
      <style:text-properties style:font-name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Odwołanieprzypisudolnego" style:family="text">
      <style:text-properties style:font-name="Times New Roman" style:font-name-complex="Times New Roman" fo:color="#000000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P82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83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4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5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6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7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8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9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a xlink:href="https://wolnelektury.pl/katalog/lektura/plotka-o-weselu-wyspianskiego.html" office:target-frame-name="_top" xlink:show="replace"><text:span text:style-name="T2">TADEUSZ BOY-ŻELEŃSKI</text:span></text:a></text:p>
      <text:p text:style-name="Normalny"><text:span text:style-name="T3">Plotka o<text:s/></text:span><text:span text:style-name="T4">Weselu</text:span><text:span text:style-name="T5"><text:s/>Wyspiańskiego</text:span><text:span text:style-name="T6"><text:s/>(fragment)</text:span></text:p>
      <text:p text:style-name="P7"/>
      <text:p text:style-name="P8">II</text:p>
      <text:p text:style-name="P9"/>
      <text:p text:style-name="P10">Nie obyło się to małżeństwo bez ciężkich przejść rodzinnych. Ojciec Tetmajera, starzec ośmdziesięcioletni, niegdyś świetny ułan z 31 roku, później marszałek szlachty nowotarskiej, nie mógł mu nigdy przebaczyć tego kroku, dokonanego bez jego wiedzy; synowej nigdy nie chciał widzieć na oczy.</text:p>
      <text:p text:style-name="P11"/>
      <text:p text:style-name="P12"><text:span text:style-name="T13">Małżeństwo Tetmajera stanowiło przez szereg lat niewyczerpany przedmiot rozmów i dociekań krakowskiej sosjety</text:span><text:span text:style-name="T14"><text:note text:note-class="footnote" text:id="_ftn0"><text:note-citation>1</text:note-citation><text:note-body><text:p text:style-name="Tekstprzypisudolnego"><text:span text:style-name="T15"><text:s/></text:span><text:span text:style-name="T16">sosjeta</text:span><text:span text:style-name="T17"><text:s/>(z fr.) — <text:s/>towarzystwo. [przypis edytorski]</text:span></text:p></text:note-body></text:note></text:span><text:span text:style-name="T18">. Pamiętam, jak pewna dama, księżniczka Czetwertyńska z domu, posiadaczka włości na Ukrainie, wypytywała z żywym zaciekawieniem matkę Tetmajera: „</text:span><text:span text:style-name="T19">Dites-moi, chere madame</text:span><text:span text:style-name="T20"><text:note text:note-class="footnote" text:id="_ftn1"><text:note-citation>2</text:note-citation><text:note-body><text:p text:style-name="Tekstprzypisudolnego"><text:span text:style-name="T21"><text:s/></text:span><text:span text:style-name="T22">Dites-moi, chere madame<text:s/></text:span><text:span text:style-name="T23">(fr.) — Niech mi pani powie, droga pani. [przypis edytorski]</text:span></text:p></text:note-body></text:note></text:span><text:span text:style-name="T24">, a po jakiemu oni mówią z sobą? Czy pan Włodzimierz umie po rusku?” Zacna dziedziczka z kresów była święcie przekonana, że chłopi na całym obszarze ziem polskich mówią po rusku! Z czasem oswojono się z tym małżeństwem, i z kolei wytworzyła się inna mania, przykrzejsza dla Tetmajera: ulubionym spacerem krakowian, mniej lub więcej mu znajomych, było odwiedzać go w Bronowicach. Należało to do „szyku” opowiadać: „Byłem dziś u Tetmajerów, jakaż to miła osoba ta Tetmajerowa, jak ona się wyrobiła etc.”. Nieraz, w niedzielę, Tetmajer, ostrzeżony przez stojącą na czatach córeczkę, zaparłszy</text:span><text:span text:style-name="T25"><text:note text:note-class="footnote" text:id="_ftn2"><text:note-citation>3</text:note-citation><text:note-body><text:p text:style-name="Tekstprzypisudolnego"><text:span text:style-name="T26"><text:s/></text:span><text:span text:style-name="T27">Zaprzeć<text:s/></text:span><text:span text:style-name="T28">— tu: zamknąć. [przypis edytorski]</text:span></text:p></text:note-body></text:note></text:span><text:span text:style-name="T29"><text:s/>drzwi chałupy, chował się z całą rodziną w życie przed nadchodzącymi gośćmi. Śmialiśmy się, pamiętam, długo z pewnego miejskiego literata, który, wybrawszy się do Bronowic i zastawszy, dzięki tej chytrej samoobronie Tetmajerów, tylko małą Isię, zaczął jej bardzo kwieciście mówić o pięknie natury, że ona sama jest jak te kwiaty polne, etc., na co sześcioletnia Isia odpaliła mu arcystaropolską propozycją.</text:span></text:p>
      <text:p text:style-name="P30"/>
      <text:p text:style-name="P31"><text:span text:style-name="T32">Osiadłszy w Bronowicach, Tetmajer zżył się ze wsią najzupełniej po bratersku, wszedł pod urok polskiego „Chłopa-Piasta”, nauczył się go rozumieć i z nim pracować. Cieszył się zaufaniem nie tylko swojej wsi, zasiadał w Radzie powiatowej, posłował do parlamentu. W ogóle Tetmajer miał niesłychaną łatwość wżywania się w każde środowisko; równie swobodnie czuł się we fraku w salonach, jak w siermiędze na wsi, w Paryżu, jak w Bronowicach. Ale, przez osobliwą i jakąś bardzo polską kombinację, ten „chłopoman”, ten pionier ruchu ludowego, w gruncie zachował typ najczystszej szlachetczyzny, skorygowanej jedynie wdziękiem artysty. Typ ten z latami coraz więcej się zaznaczał; stopniowo Tetmajer stał się jedną z najbardziej charakterystycznych polskich figur, ze swoją swadą i humorem, z temperamentem równie zapalnym jak łatwo ulegającym depresji, z towarzyską rozlewnością i upodobaniem do „gwarzenia przy szklenie”. Sławne były jego „kurdesze” i inne staropolskie pieśni, jego improwizowane mówki najautentyczniejszym makaronizmem XVII w. Było w tym jego animuszu coś z Zagłoby, ale Zagłoby, który już czytał Sienkiewicza i bawi się po trosze sam sobą; przy tym coś z rozpieszczonego dziecka, które wie, że co szlachcic nawarcholi, to artyście przebaczą. Bez końca można by opowiadać anegdot o Tetmajerze; za czasów jego posłowania w Wiedniu śpiewaliśmy niegdyś w „Zielonym Baloniku</text:span><text:span text:style-name="T33"><text:note text:note-class="footnote" text:id="_ftn3"><text:note-citation>4</text:note-citation><text:note-body><text:p text:style-name="P34"><text:span text:style-name="T35"><text:s/></text:span><text:span text:style-name="T36">Zielony Balonik</text:span><text:span text:style-name="T37"><text:s/>— pierwszy polski kabaret literacki, założony w r. 1905; do jego zespołu dołączył w pewnym momencie Tadeusz Boy-Żeleński. [przypis edytorski]</text:span></text:p></text:note-body></text:note></text:span><text:span text:style-name="T38">” jego „ostatni zajazd na Francensringu”. Proszę sobie np. wyobrazić miny jego kolegów parlamentarnych, kiedy, po jakimś osobistym zatargu z ministerium, ten ludowiec oświadczył w swoim klubie, że nie będzie korespondował z ministrem po niemiecku, ale, jako szlachcic polski, po łacinie…</text:span></text:p>
      <text:p text:style-name="P39"/>
      <text:p text:style-name="P40"><text:span text:style-name="T41">Jedną mam jeszcze pokusę opowiedzieć anegdotę o Tetmajerze, gdyż może lepiej niż wszelkie charakterystyki maluje tę bardzo kochaną i polską postać. Zjechały więc do Bronowic jakieś „misje”, ciągały baby do kościoła i trzymały je tam godzinami, upewniając, że „choć dzieciątko w domu<text:s/></text:span><text:soft-page-break/><text:span text:style-name="T42">zostanie bez opieki, Pan Jezus nie da mu krzywdy uczynić”. Męska ludność Bronowic była mocno niezadowolona z tej dezercji od garnków i kołysek, a może i z innych prywacji</text:span><text:bookmark-start text:name="anchor-idm140014789801192"/><text:bookmark-end text:name="anchor-idm140014789801192"/><text:span text:style-name="T43"><text:note text:note-class="footnote" text:id="_ftn4"><text:note-citation>5</text:note-citation><text:note-body><text:p text:style-name="Normalny"><text:span text:style-name="T44"><text:s/></text:span><text:span text:style-name="T45">prywacja</text:span><text:span text:style-name="T46"><text:s/>— ograniczenie, obywanie się bez czegoś. [przypis edytorski]</text:span></text:p></text:note-body></text:note></text:span><text:span text:style-name="T47"> nałożonych przez surowe praktyki religijne. Otóż, Tetmajer, namontowany, kropnął list do proboszcza Panny Maryi, prałata Krzemińskiego, oznajmiając, ni mniej, ni więcej, że postanowił, wraz z dwiema córkami, Jadwigą i Anną, „opuścić łono katolickiego kościoła i przyjąć inny (nieokreślony bliżej) obrządek chrześcijańskiego wyznania”.</text:span></text:p>
      <text:p text:style-name="P48"/>
      <text:p text:style-name="P49">Przespawszy się, Tetmajer musiał mieć nieco nieczyste sumienie po tym liście, i poszedł się zwierzyć przezacnej opiekunce wszystkich artystów i innych wariatów, Sewerowej Maciejowskiej.</text:p>
      <text:p text:style-name="P50"/>
      <text:p text:style-name="P51">— A cóż z trzecią, z Klimą? — spytała Sewerowa. (Tetmajer miał wówczas trzy córki).</text:p>
      <text:p text:style-name="P52"/>
      <text:p text:style-name="P53">— Wie pani, odpowiedział całkiem szczerze, choć nieco zakłopotany pan Włodzimierz, Klima była chrzczona w kościele na Piasku, tam jest taki zacny proboszcz, ma taką pyszną wódkę paloną na miodzie, nie chciałem mu robić przykrości i z Klimą dałem już pokój.</text:p>
      <text:p text:style-name="P54"/>
      <text:p text:style-name="P55">Oczywiście poczciwa Sewerowa poszła do prałata Krzemińskiego i załagodziła tę apostazję — list uznano za niebyły.</text:p>
      <text:p text:style-name="P56"/>
      <text:p text:style-name="P57"><text:span text:style-name="T58">Obok tych gości z miasta, przed którymi Tetmajer krył się w życie, zachodziła do Bronowic coraz liczniej gromadka innych, których chętnie witał i przygarniał. Był to artystyczny światek krakowski, literatura, malarstwo. Ten i ów najmował w Bronowicach izdebkę u chłopa i malował tam przez lato. Tańczono, śpiewano, pito; goście ci wnosili do Bronowic mnóstwo wesołości i gwaru. Żona Tetmajera miała dwie siostry, obie, jak i ona, bardzo urodziwe. Z jedną na wpół zaręczył się utalentowany malarz i kolega Tetmajera, de Laveaux</text:span><text:bookmark-start text:name="anchor-idm140014819102920"/><text:bookmark-end text:name="anchor-idm140014819102920"/><text:span text:style-name="T59"><text:note text:note-class="footnote" text:id="_ftn5"><text:note-citation>6</text:note-citation><text:note-body><text:p text:style-name="Tekstprzypisudolnego"><text:span text:style-name="T60"><text:s/></text:span><text:span text:style-name="T61">de Laveaux, Ludwik</text:span><text:span text:style-name="T62"><text:s/>(1868–1894) — malarz, uczeń Józefa Mehoffera, zmarły na gruźlicę. [przypis edytorski]</text:span></text:p></text:note-body></text:note></text:span><text:span text:style-name="T63">, suchotnik</text:span><text:bookmark-start text:name="anchor-idm140014815258744"/><text:bookmark-end text:name="anchor-idm140014815258744"/><text:span text:style-name="T64"><text:note text:note-class="footnote" text:id="_ftn6"><text:note-citation>7</text:note-citation><text:note-body><text:p text:style-name="Normalny"><text:span text:style-name="T65"><text:s/></text:span><text:span text:style-name="T66">suchotnik</text:span><text:span text:style-name="T67"><text:s/>— gruźlik. [przypis edytorski]</text:span></text:p></text:note-body></text:note></text:span><text:span text:style-name="T68">; wyjechał dla studiów zagranicę i tam umarł. O drugą, Jadwisię, posunął w konkury Lucjan Rydel, poeta, i pojął ją w małżeństwo w 10 lat po ślubie Tetmajera, w roku 1900. Ale i wesele to, i małżeństwo, nie były podobne do tamtego.</text:span></text:p>
      <text:p text:style-name="P69"/>
      <text:p text:style-name="P70"><text:span text:style-name="T71">Lucjan Rydel, cieszący się zasłużonym mirem</text:span><text:bookmark-start text:name="anchor-idm140014798051320"/><text:bookmark-end text:name="anchor-idm140014798051320"/><text:span text:style-name="T72"><text:note text:note-class="footnote" text:id="_ftn7"><text:note-citation>8</text:note-citation><text:note-body><text:p text:style-name="Normalny"><text:span text:style-name="T73"><text:s/></text:span><text:span text:style-name="T74">mir</text:span><text:span text:style-name="T75"><text:s/>— szacunek, poważanie. [przypis edytorski]</text:span></text:p></text:note-body></text:note></text:span><text:span text:style-name="T76"> wśród publiczności, zacny i kochany człowiek, był w kołach artystów w Krakowie postacią zdecydowanie komiczną. Przez dziwny kaprys przyroda połączyła w nim wybitny talent rymotwórczy z usposobieniem najmniej poetycznym, najbardziej — jak wówczas się mówiło — filisterskim, mieszczańskim. Ale największe piętno komizmu dawało mu jego przysłowiowe gadulstwo, graniczące wprost z jakąś newrozą</text:span><text:bookmark-start text:name="anchor-idm140014797969944"/><text:bookmark-end text:name="anchor-idm140014797969944"/><text:span text:style-name="T77"><text:note text:note-class="footnote" text:id="_ftn8"><text:note-citation>9</text:note-citation><text:note-body><text:p text:style-name="Tekstprzypisudolnego"><text:span text:style-name="T78"><text:s/></text:span><text:span text:style-name="T79">newroza</text:span><text:span text:style-name="T80"><text:s/>— dziś popr.: neuroza. [przypis edytorski]</text:span></text:p></text:note-body></text:note></text:span><text:span text:style-name="T81">. Starsi warszawianie pamiętają zapewne ową „piłę”, która urodziła się na bruku Warszawy pewnej bardzo słotnej jesieni, w czasie której Rydel bawił w tym mieście:</text:span></text:p>
      <text:p text:style-name="P82"/>
      <text:p text:style-name="P83">I wciąż ta sama ballada —</text:p>
      <text:p text:style-name="P84">Deszcz pada, pada, pada —</text:p>
      <text:p text:style-name="P85">Rydel gada, gada, gada —</text:p>
      <text:p text:style-name="P86">I znów ta sama ballada —</text:p>
      <text:p text:style-name="P87">Rydel gada, gada, gada —</text:p>
      <text:p text:style-name="P88">Deszcz pada, pada, pada —</text:p>
      <text:p text:style-name="P89">i t. d. bez końca.</text:p>
      <text:p text:style-name="P90"/>
      <text:p text:style-name="P91">Małżeństwo Rydla miało, jak wspomniałem, zupełnie inny charakter niż małżeństwo Tetmajera. Tamto było czymś samorzutnym, śmiałym, urodziło się z serca i oczu, to — z głowy i z papieru. Tamto wystrzeliło nagle, to było poprzedzone długim okresem narzeczeństwa, który obfitował w<text:s/><text:soft-page-break/>tak zabawne epizody, że stanowił ciągłe źródło radości wszystkich stojących bliżej, do których w pierwszym rzędzie należał kolega Rydla z ławy szkolnej i przyjaciel — Wyspiański. Rydel przeżywał swoją „miłość” jak temat literacki; pisywał pseudoklasyczne wiersze, w których porównywał swoją Jadwisię do Afrodyty wychodzącej z fali zboża etc. Oczywiście uważał swój krok za bardzo rewolucyjny, gotował się na walkę z rodziną, tymczasem pod przemożną falą jego wymowy, twierdza natychmiast ustąpiła: „Niech się żeni, niech się żeni jak najprędzej, bo nas zagada na śmierć” mówiła matka, brat… Ale Rydel, rozpędzony, dalej gadał, przekonywał, walczył… „A pan gada, gada, gada…” — mówi Radczyni w Weselu. Dodać trzeba, że o ile Tetmajer musiał się w początkach małżeństwa przebijać przez najcięższą nędzę, o tyle Rydel rozpoczynał je od skromnego, ale spokojnego dobrobytu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/>
    <style:style style:name="Zakotwiczenieprzypisudolnego" style:display-name="Zakotwiczenie przypisu dolnego" style:family="text">
      <style:text-properties style:text-position="super 66.6%"/>
    </style:style>
    <style:style style:name="Zakotwiczenieprzypisukońcowego" style:display-name="Zakotwiczenie przypisu końcowego" style:family="text">
      <style:text-properties style:text-position="super 66.6%"/>
    </style:style>
    <style:style style:name="Znakiprzypisówkońcowych" style:display-name="Znaki przypisów końcowych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wstępniesformatowany" style:display-name="Tekst wstępnie sformatowany" style:family="paragraph" style:parent-style-name="Normalny">
      <style:text-properties style:font-name="Liberation Mono" style:font-name-complex="Liberation Mono"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4-29T14:12:00Z</meta:creation-date>
    <dc:date>2021-04-29T14:12:00Z</dc:date>
    <meta:template xlink:href="Normal" xlink:type="simple"/>
    <meta:editing-cycles>2</meta:editing-cycles>
    <meta:editing-duration>PT0S</meta:editing-duration>
    <meta:document-statistic meta:page-count="3" meta:paragraph-count="15" meta:word-count="1075" meta:character-count="7516" meta:row-count="53" meta:non-whitespace-character-count="6456"/>
  </office:meta>
</office:document-meta>
</file>