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069in"/>
    </style:style>
    <style:style style:name="TableColumn3" style:family="table-column">
      <style:table-column-properties style:column-width="2.075in"/>
    </style:style>
    <style:style style:name="TableColumn4" style:family="table-column">
      <style:table-column-properties style:column-width="2.077in"/>
    </style:style>
    <style:style style:name="TableColumn5" style:family="table-column">
      <style:table-column-properties style:column-width="2.077in"/>
    </style:style>
    <style:style style:name="Table1" style:family="table" style:master-page-name="MP0">
      <style:table-properties style:width="6.6361in" fo:margin-left="0in" table:align="left"/>
    </style:style>
    <style:style style:name="TableRow6" style:family="table-row">
      <style:table-row-properties style:min-row-height="0.4354in"/>
    </style:style>
    <style:style style:name="TableCell7" style:family="table-cell">
      <style:table-cell-properties fo:border-top="0.0416in solid #C00000" fo:border-left="0.0416in solid #C00000" fo:border-bottom="0.0069in solid #C00000" fo:border-right="0.0416in solid #C00000" fo:background-color="#FFFF00" style:writing-mode="lr-tb" style:vertical-align="middle" fo:padding-top="0in" fo:padding-left="0.075in" fo:padding-bottom="0in" fo:padding-right="0.075in"/>
    </style:style>
    <style:style style:name="P8" style:parent-style-name="Normalny" style:family="paragraph">
      <style:paragraph-properties fo:break-before="page" fo:text-align="center" fo:margin-top="0.0833in" fo:margin-bottom="0.0833in" fo:line-height="100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Row9" style:family="table-row">
      <style:table-row-properties style:min-row-height="0.4354in"/>
    </style:style>
    <style:style style:name="TableCell10" style:family="table-cell">
      <style:table-cell-properties fo:border-top="0.0069in solid #C00000" fo:border-left="0.0416in solid #C00000" fo:border-bottom="0.0069in solid #C00000" fo:border-right="0.0069in solid #C00000" fo:background-color="#FFFFC1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Cell12" style:family="table-cell">
      <style:table-cell-properties fo:border="0.0069in solid #C00000" fo:background-color="#92D05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Cell14" style:family="table-cell">
      <style:table-cell-properties fo:border="0.0069in solid #C00000" fo:background-color="#FFFFC1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Cell16" style:family="table-cell">
      <style:table-cell-properties fo:border-top="0.0069in solid #C00000" fo:border-left="0.0069in solid #C00000" fo:border-bottom="0.0069in solid #C00000" fo:border-right="0.0416in solid #C00000" fo:background-color="#92D05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Row18" style:family="table-row">
      <style:table-row-properties style:min-row-height="0.4354in"/>
    </style:style>
    <style:style style:name="TableCell19" style:family="table-cell">
      <style:table-cell-properties fo:border-top="0.0069in solid #C00000" fo:border-left="0.0416in solid #C00000" fo:border-bottom="0.0069in solid #C00000" fo:border-right="0.0069in solid #C00000" fo:background-color="#FFFFC1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21" style:family="table-cell">
      <style:table-cell-properties fo:border="0.0069in solid #C00000" fo:background-color="#92D05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23" style:family="table-cell">
      <style:table-cell-properties fo:border="0.0069in solid #C00000" fo:background-color="#FFFFC1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25" style:family="table-cell">
      <style:table-cell-properties fo:border-top="0.0069in solid #C00000" fo:border-left="0.0069in solid #C00000" fo:border-bottom="0.0069in solid #C00000" fo:border-right="0.0416in solid #C00000" fo:background-color="#92D05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top="0.0833in" fo:margin-bottom="0.0833in" fo:line-height="100%"/>
    </style:style>
    <style:style style:name="T2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20pt" style:font-size-asian="20pt" style:font-size-complex="20pt"/>
    </style:style>
    <style:style style:name="TableRow28" style:family="table-row">
      <style:table-row-properties style:min-row-height="0.4354in"/>
    </style:style>
    <style:style style:name="TableCell29" style:family="table-cell">
      <style:table-cell-properties fo:border-top="0.0069in solid #C00000" fo:border-left="0.0416in solid #C00000" fo:border-bottom="0.0069in solid #C00000" fo:border-right="0.0069in solid #C00000" fo:background-color="#FFFFC1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31" style:family="table-cell">
      <style:table-cell-properties fo:border="0.0069in solid #C00000" fo:background-color="#92D05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33" style:family="table-cell">
      <style:table-cell-properties fo:border="0.0069in solid #C00000" fo:background-color="#FFFFC1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35" style:family="table-cell">
      <style:table-cell-properties fo:border-top="0.0069in solid #C00000" fo:border-left="0.0069in solid #C00000" fo:border-bottom="0.0069in solid #C00000" fo:border-right="0.0416in solid #C00000" fo:background-color="#92D05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top="0.0833in" fo:margin-bottom="0.0833in" fo:line-height="100%"/>
    </style:style>
    <style:style style:name="T3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20pt" style:font-size-asian="20pt" style:font-size-complex="20pt"/>
    </style:style>
    <style:style style:name="TableRow38" style:family="table-row">
      <style:table-row-properties style:min-row-height="0.4354in"/>
    </style:style>
    <style:style style:name="TableCell39" style:family="table-cell">
      <style:table-cell-properties fo:border-top="0.0069in solid #C00000" fo:border-left="0.0416in solid #C00000" fo:border-bottom="0.0069in solid #C00000" fo:border-right="0.0069in solid #C00000" fo:background-color="#FFFFC1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41" style:family="table-cell">
      <style:table-cell-properties fo:border="0.0069in solid #C00000" fo:background-color="#92D05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43" style:family="table-cell">
      <style:table-cell-properties fo:border="0.0069in solid #C00000" fo:background-color="#FFFFC1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45" style:family="table-cell">
      <style:table-cell-properties fo:border-top="0.0069in solid #C00000" fo:border-left="0.0069in solid #C00000" fo:border-bottom="0.0069in solid #C00000" fo:border-right="0.0416in solid #C00000" fo:background-color="#92D05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top="0.0833in" fo:margin-bottom="0.0833in" fo:line-height="100%"/>
    </style:style>
    <style:style style:name="T4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20pt" style:font-size-asian="20pt" style:font-size-complex="20pt"/>
    </style:style>
    <style:style style:name="TableRow48" style:family="table-row">
      <style:table-row-properties style:min-row-height="0.4354in"/>
    </style:style>
    <style:style style:name="TableCell49" style:family="table-cell">
      <style:table-cell-properties fo:border-top="0.0069in solid #C00000" fo:border-left="0.0416in solid #C00000" fo:border-bottom="0.0416in solid #C00000" fo:border-right="0.0069in solid #C00000" fo:background-color="#FFFFC1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51" style:family="table-cell">
      <style:table-cell-properties fo:border-top="0.0069in solid #C00000" fo:border-left="0.0069in solid #C00000" fo:border-bottom="0.0416in solid #C00000" fo:border-right="0.0069in solid #C00000" fo:background-color="#92D05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53" style:family="table-cell">
      <style:table-cell-properties fo:border-top="0.0069in solid #C00000" fo:border-left="0.0069in solid #C00000" fo:border-bottom="0.0416in solid #C00000" fo:border-right="0.0069in solid #C00000" fo:background-color="#FFFFC1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55" style:family="table-cell">
      <style:table-cell-properties fo:border-top="0.0069in solid #C00000" fo:border-left="0.0069in solid #C00000" fo:border-bottom="0.0416in solid #C00000" fo:border-right="0.0416in solid #C00000" fo:background-color="#92D05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top="0.0833in" fo:margin-bottom="0.0833in" fo:line-height="100%"/>
    </style:style>
    <style:style style:name="T5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Skróty klawiaturowe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DZIAŁANIE</text:p>
          </table:table-cell>
          <table:table-cell table:style-name="TableCell14">
            <text:p text:style-name="P15">SKRÓT</text:p>
          </table:table-cell>
          <table:table-cell table:style-name="TableCell16">
            <text:p text:style-name="P17">Umiem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Kopiuj</text:p>
          </table:table-cell>
          <table:table-cell table:style-name="TableCell23">
            <text:p text:style-name="P24">Ctrl + C</text:p>
          </table:table-cell>
          <table:table-cell table:style-name="TableCell25">
            <text:p text:style-name="P26"><text:span text:style-name="T27"></text:span>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Wklej</text:p>
          </table:table-cell>
          <table:table-cell table:style-name="TableCell33">
            <text:p text:style-name="P34">Ctrl + V</text:p>
          </table:table-cell>
          <table:table-cell table:style-name="TableCell35">
            <text:p text:style-name="P36"><text:span text:style-name="T37"></text:span>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Wytnij</text:p>
          </table:table-cell>
          <table:table-cell table:style-name="TableCell43">
            <text:p text:style-name="P44">Ctrl + X</text:p>
          </table:table-cell>
          <table:table-cell table:style-name="TableCell45">
            <text:p text:style-name="P46"><text:span text:style-name="T47"></text:span>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Zaznacz wszystko</text:p>
          </table:table-cell>
          <table:table-cell table:style-name="TableCell53">
            <text:p text:style-name="P54">Ctrl + A</text:p>
          </table:table-cell>
          <table:table-cell table:style-name="TableCell55">
            <text:p text:style-name="P56"><text:span text:style-name="T57"></text:span></text:p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cper Druzdzel</meta:initial-creator>
    <dc:creator>Kacper Druzdzel</dc:creator>
    <meta:creation-date>2022-10-03T19:41:00Z</meta:creation-date>
    <dc:date>2022-10-03T19:41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43" meta:row-count="1" meta:non-whitespace-character-count="124"/>
  </office:meta>
</office:document-meta>
</file>