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hdphoto1.wdp" manifest:media-type="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85">
      <style:drawing-page-properties draw:fill="bitmap" draw:fill-image-name="a184" style:repeat="repeat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bitmap" draw:fill-image-name="a188" style:repeat="repeat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" style:parent-style-name="Graphics">
      <style:graphic-properties draw:fill="none" draw:stroke="none"/>
    </style:style>
    <style:style style:family="graphic" style:name="a216" style:parent-style-name="Graphics">
      <style:graphic-properties draw:fill="none" draw:stroke="none"/>
    </style:style>
    <style:style style:family="graphic" style:name="a217" style:parent-style-name="Graphics">
      <style:graphic-properties draw:fill="none" draw:stroke="none"/>
    </style:style>
    <style:style style:family="graphic" style:name="a218" style:parent-style-name="Graphics">
      <style:graphic-properties draw:fill="none" draw:stroke="none"/>
    </style:style>
    <style:style style:family="graphic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text" style:name="a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 style:parent-style-name="Graphics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 style:parent-style-name="Graphics">
      <style:graphic-properties draw:fill="none" draw:stroke="non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 style:parent-style-name="Graphics">
      <style:graphic-properties draw:fill="none" draw:stroke="none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" style:parent-style-name="Graphics">
      <style:graphic-properties draw:fill="none" draw:stroke="none"/>
    </style:style>
    <style:style style:family="text" style:name="a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bitmap" draw:fill-image-name="a195" style:repeat="repeat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DejaVu Sans" fo:font-size="1.22222in" style:font-size-asian="1.22222in" style:font-size-complex="1.22222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22222in" style:font-size-asian="1.22222in" style:font-size-complex="1.22222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85" draw:master-page-name="Master1-Layout2-tx-Title-Slide" presentation:presentation-page-layout-name="Master1-PPL2" draw:id="Slide-256">
        <draw:frame draw:id="id41" presentation:style-name="a186" draw:name="Podtytuł 11" svg:x="3.29399in" svg:y="3.15039in" svg:width="6.54915in" svg:height="4.34961in" presentation:class="subtitle" presentation:placeholder="true">
          <draw:text-box/>
          <svg:title/>
          <svg:desc/>
        </draw:frame>
        <draw:frame draw:id="id42" presentation:style-name="a187" draw:name="Tytuł 10" svg:x="2.90183in" svg:y="0.25697in" svg:width="6.94131in" svg:height="2.61063in" presentation:class="title" presentation:placeholder="true">
          <draw:text-box/>
          <svg:title/>
          <svg:desc/>
        </draw:frame>
      </draw:page>
      <draw:page draw:name="Slide3" draw:style-name="a189" draw:master-page-name="Master1-Layout2-tx-Title-Slide" presentation:presentation-page-layout-name="Master1-PPL2" draw:id="Slide-258">
        <draw:frame draw:id="id43" draw:style-name="a190" draw:name="Obraz 9" svg:x="8.46767in" svg:y="4.63052in" svg:width="2.79055in" svg:height="1.85591in" style:rel-width="scale" style:rel-height="scale">
          <draw:image xlink:href="media/image1.jpeg" xlink:type="simple" xlink:show="embed" xlink:actuate="onLoad"/>
          <svg:title/>
          <svg:desc/>
        </draw:frame>
        <draw:frame draw:id="id44" draw:style-name="a191" draw:name="Obraz 11" svg:x="5.05002in" svg:y="1.50492in" svg:width="2.79055in" svg:height="1.86024in" style:rel-width="scale" style:rel-height="scale">
          <draw:image xlink:href="media/image2.jpeg" xlink:type="simple" xlink:show="embed" xlink:actuate="onLoad"/>
          <svg:title/>
          <svg:desc/>
        </draw:frame>
        <draw:frame draw:id="id45" draw:style-name="a192" draw:name="Obraz 13" svg:x="3.47353in" svg:y="4.75709in" svg:width="2.78425in" svg:height="1.85591in" style:rel-width="scale" style:rel-height="scale">
          <draw:image xlink:href="media/image3.jpeg" xlink:type="simple" xlink:show="embed" xlink:actuate="onLoad"/>
          <svg:title/>
          <svg:desc/>
        </draw:frame>
        <draw:frame draw:id="id46" draw:style-name="a193" draw:name="Obraz 15" svg:x="9.38981in" svg:y="1.01358in" svg:width="2.79055in" svg:height="1.86024in" style:rel-width="scale" style:rel-height="scale">
          <draw:image xlink:href="media/image4.jpeg" xlink:type="simple" xlink:show="embed" xlink:actuate="onLoad"/>
          <svg:title/>
          <svg:desc/>
        </draw:frame>
        <draw:frame draw:id="id47" draw:style-name="a194" draw:name="Obraz 17" svg:x="0.59803in" svg:y="1.77539in" svg:width="2.90276in" svg:height="1.9350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" draw:style-name="a196" draw:master-page-name="Master1-Layout2-tx-Title-Slide" presentation:presentation-page-layout-name="Master1-PPL2" draw:id="Slide-257">
        <draw:frame draw:id="id48" draw:style-name="a200" draw:name="Tytuł 1" svg:x="1.66686in" svg:y="0.2826in" svg:width="9.99961in" svg:height="1.37717in">
          <draw:text-box>
            <text:p text:style-name="a199" text:class-names="" text:cond-style-name=""><text:span text:style-name="a197" text:class-names="">Witamina D</text:span><text:span text:style-name="a198" text:class-names=""/></text:p>
          </draw:text-box>
          <svg:title/>
          <svg:desc/>
        </draw:frame>
        <draw:custom-shape svg:x="4.36816in" svg:y="2.23799in" svg:width="5.41063in" svg:height="1.09882in" draw:id="id49" draw:style-name="a207" draw:name="Prostokąt 3">
          <svg:title/>
          <svg:desc/>
          <text:p text:style-name="a203" text:class-names="" text:cond-style-name=""><text:span text:style-name="a201" text:class-names="">Rola w organizmie:</text:span><text:span text:style-name="a202" text:class-names=""/></text:p>
          <text:p text:style-name="a206" text:class-names="" text:cond-style-name=""><text:span text:style-name="a204" text:class-names="">Dzięki niej mamy mocne kości i zdrowe zęby.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354in" svg:y="5.42918in" svg:width="5.41063in" svg:height="1.09882in" draw:id="id50" draw:style-name="a214" draw:name="Prostokąt 7">
          <svg:title/>
          <svg:desc/>
          <text:p text:style-name="a210" text:class-names="" text:cond-style-name=""><text:span text:style-name="a208" text:class-names="">Główne źródło:</text:span><text:span text:style-name="a209" text:class-names=""/></text:p>
          <text:p text:style-name="a213" text:class-names="" text:cond-style-name=""><text:span text:style-name="a211" text:class-names="">Ryby, żółtko jaja, ser żółty, mleko.</text:span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15" draw:name="Obraz 4" svg:x="0.45358in" svg:y="0.94685in" svg:width="3.01339in" svg:height="2.00906in" style:rel-width="scale" style:rel-height="scale">
          <draw:image xlink:href="media/image6.jpeg" xlink:type="simple" xlink:show="embed" xlink:actuate="onLoad"/>
          <svg:title/>
          <svg:desc/>
        </draw:frame>
        <draw:frame draw:id="id52" draw:style-name="a216" draw:name="Obraz 6" svg:x="9.77879in" svg:y="2.27978in" svg:width="3.01339in" svg:height="2.00906in" style:rel-width="scale" style:rel-height="scale">
          <draw:image xlink:href="media/image7.jpeg" xlink:type="simple" xlink:show="embed" xlink:actuate="onLoad"/>
          <svg:title/>
          <svg:desc/>
        </draw:frame>
        <draw:frame draw:id="id53" draw:style-name="a217" draw:name="Obraz 10" svg:x="0.75183in" svg:y="4.78985in" svg:width="3.01457in" svg:height="2.00906in" style:rel-width="scale" style:rel-height="scale">
          <draw:image xlink:href="media/image8.jpeg" xlink:type="simple" xlink:show="embed" xlink:actuate="onLoad"/>
          <svg:title/>
          <svg:desc/>
        </draw:frame>
        <draw:frame draw:id="id54" draw:style-name="a218" draw:name="Obraz 14" svg:x="4.81713in" svg:y="4.03761in" svg:width="3.01339in" svg:height="2.00906in" style:rel-width="scale" style:rel-height="scale">
          <draw:image xlink:href="media/image9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1.66654in" svg:y="1.22756in" svg:width="9.99961in" svg:height="2.61063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1.66654in" svg:y="1.22756in" svg:width="9.99961in" svg:height="2.61063in"/>
    </style:presentation-page-layout>
    <style:presentation-page-layout style:name="Master1-PPL6" style:display-name="Centered Text">
      <presentation:placeholder presentation:object="subtitle" svg:x="1.66654in" svg:y="1.22756in" svg:width="9.99961in" svg:height="12.10276in"/>
    </style:presentation-page-layout>
    <style:presentation-page-layout style:name="Master1-PPL7" style:display-name="Title, 2 Content and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1.66654in" svg:y="1.22756in" svg:width="9.99961in" svg:height="2.61063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draw:stroke-linejoin="miter" svg:stroke-linecap="butt"/>
    </style:default-style>
    <draw:fill-image draw:name="a188" xlink:href="media/image10.jpeg" xlink:show="embed" xlink:actuate="onLoad"/>
    <draw:fill-image draw:name="a195" xlink:href="media/image10.jpeg" xlink:show="embed" xlink:actuate="onLoad"/>
    <draw:fill-image draw:name="a184" xlink:href="media/image10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33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PlaceHolder 1" svg:x="1.66654in" svg:y="1.22756in" svg:width="9.99961in" svg:height="2.61063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8" draw:name="PlaceHolder 2" svg:x="0.91654in" svg:y="6.95157in" svg:width="2.99961in" svg:height="0.39882in" presentation:class="date-time" presentation:placeholder="false">
        <draw:text-box>
          <text:p text:style-name="a7" text:class-names="" text:cond-style-name=""><text:span text:style-name="a5" text:class-names="">21.12.2023</text:span><text:span text:style-name="a6" text:class-names=""/></text:p>
        </draw:text-box>
        <svg:title/>
        <svg:desc/>
      </draw:frame>
      <draw:frame draw:id="id2" presentation:style-name="a11" draw:name="PlaceHolder 3" svg:x="4.41654in" svg:y="6.95157in" svg:width="4.49961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PlaceHolder 4" svg:x="9.41654in" svg:y="6.95157in" svg:width="2.99961in" svg:height="0.39882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presentation:style-name="a37" draw:name="PlaceHolder 5" svg:x="0.66654in" svg:y="1.75472in" svg:width="11.99961in" svg:height="4.3496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Kliknij, aby edytować format tekstu konspektu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Drugi poziom konspektu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p text:style-name="a32" text:class-names="" text:cond-style-name=""><text:span text:style-name="a31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p text:style-name="a35" text:class-names="" text:cond-style-name=""><text:span text:style-name="a34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38"/>
    <style:master-page style:name="Master1-Layout2-tx-Title-Slide" style:page-layout-name="pageLayout1" draw:style-name="a39">
      <draw:frame draw:id="id5" presentation:style-name="a42" draw:name="PlaceHolder 1" svg:x="1.66654in" svg:y="1.22756in" svg:width="9.99961in" svg:height="2.61063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6" presentation:style-name="a46" draw:name="PlaceHolder 2" svg:x="0.66654in" svg:y="1.75472in" svg:width="11.99961in" svg:height="4.34961in" presentation:class="subtitle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47">
      <draw:frame draw:id="id7" presentation:style-name="a50" draw:name="PlaceHolder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8" presentation:style-name="a54" draw:name="PlaceHolder 2" svg:x="0.66654in" svg:y="1.75472in" svg:width="11.99961in" svg:height="4.34961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55">
      <draw:frame draw:id="id9" presentation:style-name="a58" draw:name="PlaceHolder 1" svg:x="1.66654in" svg:y="1.22756in" svg:width="9.99961in" svg:height="2.61063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2" draw:name="PlaceHolder 2" svg:x="0.66654in" svg:y="1.75472in" svg:width="5.85551in" svg:height="4.34961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/></text:p>
            </text:list-item>
          </text:list>
        </draw:text-box>
        <svg:title/>
        <svg:desc/>
      </draw:frame>
      <draw:frame draw:id="id11" presentation:style-name="a66" draw:name="PlaceHolder 3" svg:x="6.81535in" svg:y="1.75472in" svg:width="5.85551in" svg:height="4.34961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7">
      <draw:frame draw:id="id12" presentation:style-name="a70" draw:name="PlaceHolder 1" svg:x="1.66654in" svg:y="1.22756in" svg:width="9.99961in" svg:height="2.61063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</style:master-page>
    <style:master-page style:name="Master1-Layout6-objOnly-Centered-Text" style:page-layout-name="pageLayout1" draw:style-name="a71">
      <draw:frame draw:id="id13" presentation:style-name="a75" draw:name="PlaceHolder 1" svg:x="1.66654in" svg:y="1.22756in" svg:width="9.99961in" svg:height="12.10276in" presentation:class="subtitl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6">
      <draw:frame draw:id="id14" presentation:style-name="a79" draw:name="PlaceHolder 1" svg:x="1.66654in" svg:y="1.22756in" svg:width="9.99961in" svg:height="2.61063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PlaceHolder 2" svg:x="0.66654in" svg:y="1.75472in" svg:width="5.85551in" svg:height="2.07441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6" presentation:style-name="a87" draw:name="PlaceHolder 3" svg:x="6.81535in" svg:y="1.75472in" svg:width="5.85551in" svg:height="4.34961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7" presentation:style-name="a91" draw:name="PlaceHolder 4" svg:x="0.66654in" svg:y="4.02677in" svg:width="5.85551in" svg:height="2.07441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92">
      <draw:frame draw:id="id18" presentation:style-name="a95" draw:name="PlaceHolder 1" svg:x="1.66654in" svg:y="1.22756in" svg:width="9.99961in" svg:height="2.61063in" presentation:class="titl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PlaceHolder 2" svg:x="0.66654in" svg:y="1.75472in" svg:width="5.85551in" svg:height="4.3496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draw:frame draw:id="id20" presentation:style-name="a103" draw:name="PlaceHolder 3" svg:x="6.81535in" svg:y="1.75472in" svg:width="5.85551in" svg:height="2.0744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21" presentation:style-name="a107" draw:name="PlaceHolder 4" svg:x="6.81535in" svg:y="4.02677in" svg:width="5.85551in" svg:height="2.07441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8">
      <draw:frame draw:id="id22" presentation:style-name="a111" draw:name="PlaceHolder 1" svg:x="1.66654in" svg:y="1.22756in" svg:width="9.99961in" svg:height="2.61063in" presentation:class="titl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3" presentation:style-name="a115" draw:name="PlaceHolder 2" svg:x="0.66654in" svg:y="1.75472in" svg:width="5.85551in" svg:height="2.0744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24" presentation:style-name="a119" draw:name="PlaceHolder 3" svg:x="6.81535in" svg:y="1.75472in" svg:width="5.85551in" svg:height="2.07441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draw:frame draw:id="id25" presentation:style-name="a123" draw:name="PlaceHolder 4" svg:x="0.66654in" svg:y="4.02677in" svg:width="11.99961in" svg:height="2.07441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4">
      <draw:frame draw:id="id26" presentation:style-name="a127" draw:name="PlaceHolder 1" svg:x="1.66654in" svg:y="1.22756in" svg:width="9.99961in" svg:height="2.61063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7" presentation:style-name="a131" draw:name="PlaceHolder 2" svg:x="0.66654in" svg:y="1.75472in" svg:width="11.99961in" svg:height="2.07441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draw:frame draw:id="id28" presentation:style-name="a135" draw:name="PlaceHolder 3" svg:x="0.66654in" svg:y="4.02677in" svg:width="11.99961in" svg:height="2.07441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6">
      <draw:frame draw:id="id29" presentation:style-name="a139" draw:name="PlaceHolder 1" svg:x="1.66654in" svg:y="1.22756in" svg:width="9.99961in" svg:height="2.61063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0" presentation:style-name="a143" draw:name="PlaceHolder 2" svg:x="0.66654in" svg:y="1.75472in" svg:width="5.85551in" svg:height="2.07441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31" presentation:style-name="a147" draw:name="PlaceHolder 3" svg:x="6.81535in" svg:y="1.75472in" svg:width="5.85551in" svg:height="2.0744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32" presentation:style-name="a151" draw:name="PlaceHolder 4" svg:x="0.66654in" svg:y="4.02677in" svg:width="5.85551in" svg:height="2.0744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33" presentation:style-name="a155" draw:name="PlaceHolder 5" svg:x="6.81535in" svg:y="4.02677in" svg:width="5.85551in" svg:height="2.0744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6">
      <draw:frame draw:id="id34" presentation:style-name="a159" draw:name="PlaceHolder 1" svg:x="1.66654in" svg:y="1.22756in" svg:width="9.99961in" svg:height="2.61063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5" presentation:style-name="a163" draw:name="PlaceHolder 2" svg:x="0.66654in" svg:y="1.75472in" svg:width="3.86378in" svg:height="2.0744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6" presentation:style-name="a167" draw:name="PlaceHolder 3" svg:x="4.72402in" svg:y="1.75472in" svg:width="3.86378in" svg:height="2.07441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7" presentation:style-name="a171" draw:name="PlaceHolder 4" svg:x="8.7815in" svg:y="1.75472in" svg:width="3.86378in" svg:height="2.07441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draw:frame draw:id="id38" presentation:style-name="a175" draw:name="PlaceHolder 5" svg:x="0.66654in" svg:y="4.02677in" svg:width="3.86378in" svg:height="2.07441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39" presentation:style-name="a179" draw:name="PlaceHolder 6" svg:x="4.72402in" svg:y="4.02677in" svg:width="3.86378in" svg:height="2.07441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</draw:text-box>
        <svg:title/>
        <svg:desc/>
      </draw:frame>
      <draw:frame draw:id="id40" presentation:style-name="a183" draw:name="PlaceHolder 7" svg:x="8.7815in" svg:y="4.02677in" svg:width="3.86378in" svg:height="2.07441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tamina C</dc:title>
    <dc:description/>
    <dc:subject/>
    <meta:initial-creator>Piotr Foluśniak</meta:initial-creator>
    <dc:creator>Kamil Mróz</dc:creator>
    <meta:creation-date>2021-12-02T10:26:37Z</meta:creation-date>
    <dc:date>2023-12-21T13:35:08Z</dc:date>
    <meta:template xlink:href="" xlink:type="simple"/>
    <meta:editing-cycles>20</meta:editing-cycles>
    <meta:editing-duration>PT19656S</meta:editing-duration>
    <meta:user-defined meta:name="PresentationFormat">Panoramiczny</meta:user-defined>
    <meta:document-statistic meta:paragraph-count="5" meta:word-count="28"/>
  </office:meta>
</office:document-meta>
</file>