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, Consolas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35cm"/>
      <style:text-properties fo:color="#000000" loext:opacity="100%" style:font-name="monospace" fo:font-size="7pt" fo:font-weight="normal" fo:background-color="#fffffe"/>
    </style:style>
    <style:style style:name="P2" style:family="paragraph" style:parent-style-name="Standard">
      <style:paragraph-properties style:line-height-at-least="0.335cm"/>
      <style:text-properties fo:color="#000000" loext:opacity="100%" fo:background-color="#fffffe"/>
    </style:style>
    <style:style style:name="P3" style:family="paragraph" style:parent-style-name="Standard">
      <style:paragraph-properties style:line-height-at-least="0.335cm"/>
    </style:style>
    <style:style style:name="P4" style:family="paragraph" style:parent-style-name="Standard">
      <style:paragraph-properties style:line-height-at-least="0.335cm"/>
      <style:text-properties fo:color="#000000" loext:opacity="100%" style:font-name="monospace" fo:font-size="7pt" fo:font-weight="normal" fo:background-color="#fffffe"/>
    </style:style>
    <style:style style:name="T1" style:family="text">
      <style:text-properties fo:color="#09885a" loext:opacity="100%"/>
    </style:style>
    <style:style style:name="T2" style:family="text">
      <style:text-properties fo:color="#795e26" loext:opacity="100%"/>
    </style:style>
    <style:style style:name="T3" style:family="text">
      <style:text-properties fo:color="#795e26" loext:opacity="100%" style:font-name="monospace" fo:font-size="7pt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f00db" loext:opacity="100%"/>
    </style:style>
    <style:style style:name="T6" style:family="text">
      <style:text-properties fo:color="#af00db" loext:opacity="100%" style:font-name="monospace" fo:font-size="7pt" fo:font-weight="normal"/>
    </style:style>
    <style:style style:name="T7" style:family="text">
      <style:text-properties style:font-name="monospace" fo:font-size="7pt" fo:font-weight="normal"/>
    </style:style>
    <style:style style:name="T8" style:family="text">
      <style:text-properties officeooo:rsid="001be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ks=<text:span text:style-name="T1">0</text:span></text:p>
      <text:p text:style-name="P1"><text:span text:style-name="T2">print</text:span>(<text:span text:style-name="T4">"Podaj kolejno długości rzutów oszczepem (0-koniec): "</text:span>)</text:p>
      <text:p text:style-name="P1">x=float(<text:span text:style-name="T2">input</text:span>())</text:p>
      <text:p text:style-name="P3"/>
      <text:p text:style-name="P1"><text:span text:style-name="T5">while</text:span> x!<text:span text:style-name="T8">=</text:span><text:span text:style-name="T1">0</text:span>:</text:p>
      <text:p text:style-name="P2">  <text:span text:style-name="T6">if</text:span><text:span text:style-name="T7"> x&gt;maks:</text:span></text:p>
      <text:p text:style-name="P2">    <text:span text:style-name="T7">maks=x</text:span></text:p>
      <text:p text:style-name="P2">  <text:span text:style-name="T7">x=float(</text:span><text:span text:style-name="T3">input</text:span><text:span text:style-name="T7">())</text:span></text:p>
      <text:p text:style-name="P1"><text:span text:style-name="T2"/></text:p>
      <text:p text:style-name="P1"><text:span text:style-name="T2">print</text:span>(<text:span text:style-name="T4">"Najdłuższy rzut:"</text:span>,maks,<text:span text:style-name="T4">"m"</text:span>)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, Consolas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4T10:46:29.435000000</dc:date>
    <meta:editing-duration>PT23M2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7" meta:character-count="168" meta:non-whitespace-character-count="151"/>
  </office:meta>
</office:document-meta>
</file>