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3.272cm"/>
    </style:style>
    <style:style style:name="co4" style:family="table-column">
      <style:table-column-properties fo:break-before="auto" style:column-width="3.29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1.464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" style:family="table-cell" style:parent-style-name="Default" style:data-style-name="N0">
      <style:table-cell-properties fo:background-color="#7030a0" style:text-align-source="fix" style:repeat-content="false" fo:border="0.06pt solid #000000" style:vertical-align="automatic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  <style:map style:condition="cell-content()=&quot;niedziela&quot;" style:apply-style-name="cf2" style:base-cell-address="Temperatury_w_danym_miesiącu.A1"/>
    </style:style>
    <style:style style:name="ce3" style:family="table-cell" style:parent-style-name="Default" style:data-style-name="N1">
      <style:table-cell-properties fo:border-bottom="0.06pt solid #000000" fo:background-color="#fabf8f" fo:border-left="0.06pt solid #000000" fo:border-right="none" fo:border-top="none"/>
      <style:text-properties fo:font-size="14pt" style:font-size-asian="14pt" style:font-size-complex="14pt"/>
      <style:map style:condition="cell-content()=&quot;niedziela&quot;" style:apply-style-name="cf2" style:base-cell-address="Temperatury_w_danym_miesiącu.A1"/>
    </style:style>
    <style:style style:name="ce4" style:family="table-cell" style:parent-style-name="Default" style:data-style-name="N1">
      <style:table-cell-properties fo:border-bottom="0.06pt solid #000000" fo:background-color="#fabf8f" fo:border-left="0.06pt solid #000000" fo:border-right="none" fo:border-top="0.06pt solid #000000"/>
      <style:text-properties fo:font-size="14pt" style:font-size-asian="14pt" style:font-size-complex="14pt"/>
      <style:map style:condition="cell-content()=&quot;niedziela&quot;" style:apply-style-name="cf2" style:base-cell-address="Temperatury_w_danym_miesiącu.A1"/>
    </style: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fo:background-color="#7030a0" style:text-align-source="fix" style:repeat-content="false" fo:wrap-option="wrap" fo:border="0.06pt solid #000000" style:vertical-align="automatic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  <style:map style:condition="cell-content()=&quot;niedziela&quot;" style:apply-style-name="cf2" style:base-cell-address="Temperatury_w_danym_miesiącu.A1"/>
    </style:style>
    <style:style style:name="ce5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0.06pt solid #000000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transparent" fo:border="0.06pt solid #000000"/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mperatury_w_danym_miesiąc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 office:value-type="string" calcext:value-type="string">
            <text:p>miesiąc</text:p>
          </table:table-cell>
          <table:table-cell table:style-name="ce13" office:value-type="string" calcext:value-type="string">
            <text:p>średnia temp. o godz. 7.00</text:p>
          </table:table-cell>
          <table:table-cell table:style-name="ce13" office:value-type="string" calcext:value-type="string">
            <text:p>średnia temp. o godz. 12.00</text:p>
          </table:table-cell>
          <table:table-cell table:style-name="ce13" office:value-type="string" calcext:value-type="string">
            <text:p>średnia temp. o godz. 19.00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styczeń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-5" calcext:value-type="float">
            <text:p>-5</text:p>
          </table:table-cell>
          <table:table-cell table:style-name="ce5" office:value-type="float" office:value="-12" calcext:value-type="float">
            <text:p>-12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luty</text:p>
          </table:table-cell>
          <table:table-cell table:style-name="ce7" office:value-type="float" office:value="-16" calcext:value-type="float">
            <text:p>-16</text:p>
          </table:table-cell>
          <table:table-cell table:style-name="ce7" office:value-type="float" office:value="-9" calcext:value-type="float">
            <text:p>-9</text:p>
          </table:table-cell>
          <table:table-cell table:style-name="ce7" office:value-type="float" office:value="-10" calcext:value-type="float">
            <text:p>-10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marzec</text:p>
          </table:table-cell>
          <table:table-cell table:style-name="ce7" office:value-type="float" office:value="-6" calcext:value-type="float">
            <text:p>-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-8" calcext:value-type="float">
            <text:p>-8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kwiecień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maj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czerwiec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lipiec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sierpień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wrzesień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październik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listopad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grudzień</text:p>
          </table:table-cell>
          <table:table-cell table:style-name="ce8" office:value-type="float" office:value="-4" calcext:value-type="float">
            <text:p>-4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-3" calcext:value-type="float">
            <text:p>-3</text:p>
          </table:table-cell>
          <table:table-cell table:number-columns-repeated="16380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Temperatury_w_danym_miesiącu.A1:Temperatury_w_danym_miesiącu.D1 Temperatury_w_danym_miesiącu.A2:Temperatury_w_danym_miesiącu.A13">
            <calcext:condition calcext:apply-style-name="cf2" calcext:value="=&quot;niedziela&quot;" calcext:base-cell-address="Temperatury_w_danym_miesiącu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ffc7ce"/>
      <style:text-properties fo:color="#9c0006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6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Ania</meta:initial-creator>
    <meta:creation-date>2014-11-19T22:35:08Z</meta:creation-date>
    <dc:date>2023-12-06T21:28:31.251000000</dc:date>
    <meta:editing-duration>PT45S</meta:editing-duration>
    <meta:editing-cycles>1</meta:editing-cycles>
    <meta:document-statistic meta:table-count="1" meta:cell-count="52" meta:object-count="0"/>
  </office:meta>
</office:document-meta>
</file>